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aan de voorzijde van de woning, Zandhofsestraat 10, 3572GG Utrecht, GU-Z2024-0025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0, 3572GG Utrecht</text:p>
            <text:p text:style-name="common-al">GU-Z2024-0025287</text:p>
            <text:p text:style-name="common-al">Toelichting: het wijzigen van de kozijnen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1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87</meta:user-defined>
    <meta:user-defined meta:name="DCTERMS.abstract">Toelichting: het wijzigen van de kozijnen aan de voorzijde van de woning</meta:user-defined>
    <dc:language>nl</dc:language>
    <meta:user-defined meta:name="OVERHEIDop.locatietype/OVERHEIDop.gebiedsmarkering">Vlak</meta:user-defined>
    <meta:user-defined meta:name="DC.title">Verleende Omgevingsvergunning, het wijzigen van de kozijnen aan de voorzijde van de woning, Zandhofsestraat 10, 3572GG Utrecht, GU-Z2024-0025287</meta:user-defined>
    <meta:user-defined meta:name="OVERHEIDop.datumEindeReactietermijn">2025-01-27</meta:user-defined>
    <meta:user-defined meta:name="OVERHEIDop.terinzageleggingBG">https://jeleefomgeving.nl/inzien/002220647/0e7cafe1-bbb0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27</meta:user-defined>
    <meta:user-defined meta:name="OVERHEIDop.GmbID/DC.identifier">gmb-2024-532127</meta:user-defined>
    <meta:user-defined meta:name="OVERHEIDop.versieInformatie"/>
  </office:meta>
</office:document-meta>
</file>