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aan beide zijde een dakkapel plaatsen aan Nanningh Keyserstraat 3, 4254 E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aan beide zijde een dakkapel plaatsen aan Nanningh Keyserstraat 3, 4254 EN Sleeuwijk (2024-04537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2-2024. De gemeente neemt daarover waarschijnlijk voor 04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212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2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2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5379</meta:user-defined>
    <meta:user-defined meta:name="DCTERMS.abstract">voor aan beide zijde een dakkapel plaatsen</meta:user-defined>
    <dc:language>nl</dc:language>
    <meta:user-defined meta:name="OVERHEIDop.locatietype/OVERHEIDop.gebiedsmarkering">Punt</meta:user-defined>
    <meta:user-defined meta:name="DC.title">Gemeente Altena - Aanvraag vergunning voor aan beide zijde een dakkapel plaatsen aan Nanningh Keyserstraat 3, 4254 EN Sleeuwijk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124</meta:user-defined>
    <meta:user-defined meta:name="OVERHEIDop.GmbID/DC.identifier">gmb-2024-532124</meta:user-defined>
    <meta:user-defined meta:name="OVERHEIDop.versieInformatie"/>
  </office:meta>
</office:document-meta>
</file>