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es Klerxstraat 16, 5251BL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anuari 2024 een omgevingsvergunning verleend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in- en uitrit aan de Kees Klerxstraat 16 in Vlijmen. De vergunning is verzonden op 26 januari 2024 en bij de gemeente bekend onder nummer 15272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7236</meta:user-defined>
    <dc:language>nl</dc:language>
    <meta:user-defined meta:name="OVERHEIDop.locatietype/OVERHEIDop.gebiedsmarkering">Adres</meta:user-defined>
    <meta:user-defined meta:name="DC.title">Gemeente Heusden - Omgevingsvergunning verleend - Kees Klerxstraat 16, 5251BL, Vlijmen, verbreden in- en uitri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212</meta:user-defined>
    <meta:user-defined meta:name="OVERHEIDop.GmbID/DC.identifier">gmb-2024-53212</meta:user-defined>
    <meta:user-defined meta:name="OVERHEIDop.versieInformatie"/>
  </office:meta>
</office:document-meta>
</file>