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en plaatsen nieuw kozijn in de voorgevel, Lange Rozendaal 23BS, 3511XL Utrecht, GU-Z2024-003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Rozendaal 23BS, 3511XL Utrecht</text:p>
            <text:p text:style-name="common-al">GU-Z2024-0031254</text:p>
            <text:p text:style-name="common-al">Toelichting: het vervangen van de kozijnen en plaatsen nieuw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1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254</meta:user-defined>
    <meta:user-defined meta:name="DCTERMS.abstract">Toelichting: het vervangen van de kozijnen en plaatsen nieuw kozijn in de voorgevel</meta:user-defined>
    <dc:language>nl</dc:language>
    <meta:user-defined meta:name="OVERHEIDop.locatietype/OVERHEIDop.gebiedsmarkering">Vlak</meta:user-defined>
    <meta:user-defined meta:name="DC.title">Verleende Omgevingsvergunning, het vervangen van de kozijnen en plaatsen nieuw kozijn in de voorgevel, Lange Rozendaal 23BS, 3511XL Utrecht, GU-Z2024-0031254</meta:user-defined>
    <meta:user-defined meta:name="OVERHEIDop.datumEindeReactietermijn">2025-01-27</meta:user-defined>
    <meta:user-defined meta:name="OVERHEIDop.terinzageleggingBG">https://jeleefomgeving.nl/inzien/002220647/8f0c8ba5-bbaf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18</meta:user-defined>
    <meta:user-defined meta:name="OVERHEIDop.GmbID/DC.identifier">gmb-2024-532118</meta:user-defined>
    <meta:user-defined meta:name="OVERHEIDop.versieInformatie"/>
  </office:meta>
</office:document-meta>
</file>