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Lange Nieuwstraat 5, 4587 R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drijfsgebouwen gebruiken als groepsaccommodatie aan Lange Nieuwstraat 5, 4587 RH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bedrijfsgebouwen gebruiken als groepsaccommodatie </text:p>
            <text:p text:style-name="common-al">Adres				: Lange Nieuwstraat 5, 4587 RH Kloosterzande</text:p>
            <text:p text:style-name="common-al">Zaaknummer	: 0677733341</text:p>
            <text:p text:style-name="common-al">Verzenddatum	: 16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21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3341</meta:user-defined>
    <meta:user-defined meta:name="DCTERMS.abstract">Toestemming voor 0677733341 de bedrijfsgebouwen gebruiken als groepsaccommodatie aan Lange Nieuwstraat 5, 4587 RH Kloosterzande</meta:user-defined>
    <dc:language>nl</dc:language>
    <meta:user-defined meta:name="OVERHEIDop.locatietype/OVERHEIDop.gebiedsmarkering">Punt</meta:user-defined>
    <meta:user-defined meta:name="DC.title">Definitief besluit omgevingsvergunning, Lange Nieuwstraat 5, 4587 RH Kloosterzande</meta:user-defined>
    <meta:user-defined meta:name="OVERHEIDop.datumEindeReactietermijn">2025-01-29</meta:user-defined>
    <meta:user-defined meta:name="OVERHEIDop.terinzageleggingBG">https://www.digitale-inzage.nl/Gemeente%20Hulst/dossier/OhFzQC0Lbk_cEyCWmd-ol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14</meta:user-defined>
    <meta:user-defined meta:name="OVERHEIDop.GmbID/DC.identifier">gmb-2024-532114</meta:user-defined>
    <meta:user-defined meta:name="OVERHEIDop.versieInformatie"/>
  </office:meta>
</office:document-meta>
</file>