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laadportalen en laadinfra aan Druivenstraat 79 4816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6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6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1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639</meta:user-defined>
    <meta:user-defined meta:name="DCTERMS.abstract">het aanbrengen van laadportalen en laadinfr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brengen van laadportalen en laadinfra aan Druivenstraat 79 4816KB Breda</meta:user-defined>
    <meta:user-defined meta:name="DCTERMS.W3CDTF/DCTERMS.available">2024-12-18</meta:user-defined>
    <meta:user-defined meta:name="DCTERMS.W3CDTF/OVERHEIDop.jaargang">2024</meta:user-defined>
    <meta:user-defined meta:name="OVERHEIDop.publicationIssue">532105</meta:user-defined>
    <meta:user-defined meta:name="OVERHEIDop.GmbID/DC.identifier">gmb-2024-532105</meta:user-defined>
    <meta:user-defined meta:name="OVERHEIDop.versieInformatie"/>
  </office:meta>
</office:document-meta>
</file>