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en De Boschakker, Jozef Israëlslaan 2A 564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644 </text:p>
            <text:p text:style-name="common-al"> Omschrijving: vervangen kozijnen De Boschak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zef Israëlslaan 2A 5642KA Eindhoven</text:p>
              </text:list-item>
            </text:list>
            <text:p text:style-name="common-al"> Datum ontvangst: 13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10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0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644</meta:user-defined>
    <meta:user-defined meta:name="DCTERMS.abstract">vervangen kozijnen De Boschakker</meta:user-defined>
    <dc:language>nl</dc:language>
    <meta:user-defined meta:name="OVERHEIDop.locatietype/OVERHEIDop.gebiedsmarkering">Punt</meta:user-defined>
    <meta:user-defined meta:name="DC.title">Ingediende aanvraag omgevingsvergunning: vervangen kozijnen De Boschakker, Jozef Israëlslaan 2A 5642KA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03</meta:user-defined>
    <meta:user-defined meta:name="OVERHEIDop.GmbID/DC.identifier">gmb-2024-532103</meta:user-defined>
    <meta:user-defined meta:name="OVERHEIDop.versieInformatie"/>
  </office:meta>
</office:document-meta>
</file>