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euwerik 34 5731S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uwerik 34 5731SM Mierlo</text:p>
            <text:p text:style-name="common-al">Datum ontvangst: 11-12-2024</text:p>
            <text:p text:style-name="common-al">Omschrijving: vergroten bestaande aanbouw en schuur</text:p>
            <text:p text:style-name="common-al">Zaaknummer: 1771241480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21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4804</meta:user-defined>
    <meta:user-defined meta:name="DCTERMS.abstract">Leeuwerik 34 Mierlo - vergroten bestaande aanbouw 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eeuwerik 34 5731SM Mier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100</meta:user-defined>
    <meta:user-defined meta:name="OVERHEIDop.GmbID/DC.identifier">gmb-2024-532100</meta:user-defined>
    <meta:user-defined meta:name="OVERHEIDop.versieInformatie"/>
  </office:meta>
</office:document-meta>
</file>