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249 (Tenderplein), realiseren tijdelijke kantine, 22-12-2023, zaaknummer 039410276301, olonummer 82887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3249 (Tenderplein), realiseren tijdelijke kantine, 22-12-2023, zaaknummer 039410276301, olonummer 8288733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21</meta:user-defined>
    <meta:user-defined meta:name="OVERHEIDop.GmbID/DC.identifier">gmb-2024-5321</meta:user-defined>
    <meta:user-defined meta:name="OVERHEIDop.versieInformatie"/>
  </office:meta>
</office:document-meta>
</file>