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eigen bijdrage Oekraïense ontheemden gemeente Wassen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artikelen 4:81, eerste lid, 4:83, 4:84 en 1:3, vierde lid, van de Algemene wet bestuursrecht en de eerder vastgestelde Beleidsregels uitvoering regeling opvang ontheemden Oekraïne gemeente Wassenaar, de artikelen 7, lid 4 en artikel 8 van de Regeling opvang ontheemden Oekraïne (RooO), de invoering van de Tijdelijke wet opvang ontheemden Oekraïne (TWooO) en de Bekostigingsregeling opvang ontheemden Oekraïne (BooO) vanuit de Rijksoverheid die ervoor zorgen dat volwassen Oekraïense ontheemden met eigen inkomsten een eigen bijdrage betalen als zij gebruikmaken van gemeentelijke opvang;</text:p>
            <text:p text:style-name="al"/>
            <text:p text:style-name="al">overwegende dat het gewenst is om beleidsregels vast te stellen over de uitleg van de voornoemde wettelijke voorschriften;</text:p>
            <text:p text:style-name="al"/>
            <text:p text:style-name="al">b e s l u i t :</text:p>
            <text:p text:style-name="al"/>
            <text:p text:style-name="al">vast te stellen: de </text:p>
            <text:p text:style-name="al"/>
            <text:p text:style-name="al">
            <text:span text:style-name="nadrukvet">Beleidsregels eigen bijdrage Oekraïense ontheemden gemeente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Alle begrippen die in deze beleidsregels worden gebruikt en die niet nader worden omschreven hebben dezelfde betekenis als in de Regeling opvang ontheemden Oekraïne (RooO), de Tijdelijke Wet opvang ontheemden Oekraïne (TWooO) dan wel de Algemene wet bestuursrecht (Awb). </text:p>
            <text:list text:style-name="id1-3-2-2-1-3">
              <text:list-item text:style-override="id1-3-2-2-1-3-1">
                <text:number>1.</text:number>
                <text:p text:style-name="al">Eigen bijdrage: een bijdrage die betaald dient te worden voor de kosten van gas, water en elektriciteit als bedoeld in artikel 8 van de Regeling; </text:p>
              </text:list-item>
              <text:list-item text:style-override="id1-3-2-2-1-3-2">
                <text:number>2.</text:number>
                <text:p text:style-name="al">Gemeentelijke opvanglocatie (GOO): een opvangvoorziening als bedoeld in artikel 1 sub h van de Regeling;</text:p>
              </text:list-item>
              <text:list-item text:style-override="id1-3-2-2-1-3-3">
                <text:number>3.</text:number>
                <text:p text:style-name="al">Meerderjarig: ontheemde die 18 jaar of ouder is; </text:p>
              </text:list-item>
              <text:list-item text:style-override="id1-3-2-2-1-3-4">
                <text:number>4.</text:number>
                <text:p text:style-name="al">Ontheemde: de vreemdeling die tijdelijke bescherming geniet als bedoeld in <text:span text:style-name="nadrukondlijn">artikel 1 van de Vreemdelingenwet 2000</text:span>, omdat hij onder de reikwijdte valt van het Uitvoeringsbesluit van 4 maart 2022 van de <text:span text:style-name="nadrukondlijn">richtlijn 2001/55/EG</text:span> of een verlenging daarvan.</text:p>
              </text:list-item>
            </text:list>
          </text:section>
          <text:section text:name="artikel_id1-3-2-2-2" text:style-name="artikel">
            <text:p text:style-name="artikel_kop_titel"><text:span text:style-name="artikel_kop_label">Artikel</text:span> <text:span text:style-name="artikel_kop_nr">2.</text:span> Ingangsdatum</text:p>
            <text:p text:style-name="al">Met ingang van 1 januari 2025 zijn meerderjarige ontheemden die verblijven in gemeentelijke opvanglocaties (GOO) bijdrage plichtig.</text:p>
          </text:section>
          <text:section text:name="artikel_id1-3-2-2-3" text:style-name="artikel">
            <text:p text:style-name="artikel_kop_titel"><text:span text:style-name="artikel_kop_label">Artikel</text:span> <text:span text:style-name="artikel_kop_nr">3.</text:span> Doelgroep </text:p>
            <text:p text:style-name="al">Ontheemden die verblijven in een GOO in de gemeente Wassenaar zijn bijdrageplichtige als: </text:p>
            <text:list text:style-name="id1-3-2-2-3-3">
              <text:list-item text:style-override="id1-3-2-2-3-3-1">
                <text:number>a.</text:number>
                <text:p text:style-name="al">zij inkomsten hebben uit arbeid, in binnen- of buitenland; </text:p>
              </text:list-item>
              <text:list-item text:style-override="id1-3-2-2-3-3-2">
                <text:number>b.</text:number>
                <text:p text:style-name="al">zij een loondervingsuitkering of toeslag ontvangen; </text:p>
              </text:list-item>
              <text:list-item text:style-override="id1-3-2-2-3-3-3">
                <text:number>c.</text:number>
                <text:p text:style-name="al">zij getrouwd zijn met/ of een geregistreerd partnerschap hebben met een ontheemde die eigen inkomsten heeft. </text:p>
              </text:list-item>
            </text:list>
            <text:p text:style-name="al">Volwassen kinderen van ontheemden worden gezien als apart individu of gezin in de RooO.</text:p>
            <text:p text:style-name="al"/>
            <text:p text:style-name="al">De eigen bijdrage geldt niet voor ontheemden die opgevangen worden door particulieren.</text:p>
          </text:section>
          <text:section text:name="artikel_id1-3-2-2-4" text:style-name="artikel">
            <text:p text:style-name="artikel_kop_titel"><text:span text:style-name="artikel_kop_label">Artikel</text:span> <text:span text:style-name="artikel_kop_nr">4.</text:span> Drempelbedrag </text:p>
            <text:p text:style-name="al">De gemeente Wassenaar bepaalt in eerste instantie of de ontheemde een eigen bijdrage moet betalen op basis van de informatie die de ontheemde zelf verstrekt. De gemeente informeert de ontheemde schriftelijk over de bijdrageplicht. Als een ontheemde van mening is dat hij geen eigen bijdrage hoeft te betalen, dan kan hij een herbeoordeling aanvragen. Dit kan wanneer de ontheemde door de eigen bijdrage onder het bestaansminimum komt, hiervoor is een drempelbedrag bepaald, of als de ontheemde kan aantonen dat hij onevenredig benadeeld wordt. Bij een inkomen dat lager is dan het drempelbedrag wordt geen eigen bijdrage opgelegd. Als drempelbedrag volgt de gemeente Wassenaar het advies van de Vereniging van Nederlandse Gemeenten (VNG) om na het innen van de eigen bijdrage een inkomen over te houden dat gelijk is aan 115% van de van toepassing zijnde leefgeld norm. </text:p>
          </text:section>
          <text:section text:name="artikel_id1-3-2-2-5" text:style-name="artikel">
            <text:p text:style-name="artikel_kop_titel"><text:span text:style-name="artikel_kop_label">Artikel</text:span> <text:span text:style-name="artikel_kop_nr">5.</text:span> Hoogte eigen bijdrage</text:p>
            <text:p text:style-name="al">De hoogte van de eigen bijdrage voor gas, water en elektriciteit wordt vastgesteld op basis van de gezinssituatie, zoals gespecificeerd in de onderstaande tabel. Deze bedragen zijn van toepassing sinds 1 juli 2024.</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Hoogte leefgeld</text:span>
                    </text:p>
                  </table:table-cell>
                  <table:table-cell table:style-name="cell_frame_all" table:number-rows-spanned="1" table:number-columns-spanned="1">
                    <text:p text:style-name="table_al">
                      <text:span text:style-name="nadrukvet">Hoogte inkomen 115%</text:span>
                    </text:p>
                  </table:table-cell>
                  <table:table-cell table:style-name="cell_frame_all" table:number-rows-spanned="1" table:number-columns-spanned="1">
                    <text:p text:style-name="table_al">
                      <text:span text:style-name="nadrukvet">Eigen bijdrage</text:span>
                    </text:p>
                  </table:table-cell>
                </table:table-row>
                <table:table-row table:style-name="row">
                  <table:table-cell table:style-name="cell_frame_all" table:number-rows-spanned="1" table:number-columns-spanned="1">
                    <text:p text:style-name="table_al">1 volwassene</text:p>
                  </table:table-cell>
                  <table:table-cell table:style-name="cell_frame_all" table:number-rows-spanned="1" table:number-columns-spanned="1">
                    <text:p text:style-name="table_al">€ 305,14</text:p>
                  </table:table-cell>
                  <table:table-cell table:style-name="cell_frame_all" table:number-rows-spanned="1" table:number-columns-spanned="1">
                    <text:p text:style-name="table_al">€ 471,66</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 volwassenen</text:p>
                  </table:table-cell>
                  <table:table-cell table:style-name="cell_frame_all" table:number-rows-spanned="1" table:number-columns-spanned="1">
                    <text:p text:style-name="table_al">€ 610,28</text:p>
                  </table:table-cell>
                  <table:table-cell table:style-name="cell_frame_all" table:number-rows-spanned="1" table:number-columns-spanned="1">
                    <text:p text:style-name="table_al">€ 943,32</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1 volwassene met 1 minderjarige</text:p>
                  </table:table-cell>
                  <table:table-cell table:style-name="cell_frame_all" table:number-rows-spanned="1" table:number-columns-spanned="1">
                    <text:p text:style-name="table_al">€ 568,45</text:p>
                  </table:table-cell>
                  <table:table-cell table:style-name="cell_frame_all" table:number-rows-spanned="1" table:number-columns-spanned="1">
                    <text:p text:style-name="table_al">€ 774,47</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 volwassene met 2 minderjarigen</text:p>
                  </table:table-cell>
                  <table:table-cell table:style-name="cell_frame_all" table:number-rows-spanned="1" table:number-columns-spanned="1">
                    <text:p text:style-name="table_al">€ 703,24</text:p>
                  </table:table-cell>
                  <table:table-cell table:style-name="cell_frame_all" table:number-rows-spanned="1" table:number-columns-spanned="1">
                    <text:p text:style-name="table_al">€ 929,48</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 volwassenen met 3 minderjarigen</text:p>
                  </table:table-cell>
                  <table:table-cell table:style-name="cell_frame_all" table:number-rows-spanned="1" table:number-columns-spanned="1">
                    <text:p text:style-name="table_al">€ 841,40</text:p>
                  </table:table-cell>
                  <table:table-cell table:style-name="cell_frame_all" table:number-rows-spanned="1" table:number-columns-spanned="1">
                    <text:p text:style-name="table_al">€ 1.088,36</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 volwassenen met 1 minderjarige</text:p>
                  </table:table-cell>
                  <table:table-cell table:style-name="cell_frame_all" table:number-rows-spanned="1" table:number-columns-spanned="1">
                    <text:p text:style-name="table_al">€ 736,58</text:p>
                  </table:table-cell>
                  <table:table-cell table:style-name="cell_frame_all" table:number-rows-spanned="1" table:number-columns-spanned="1">
                    <text:p text:style-name="table_al">€ 1.088,57</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 volwassenen met 2 minderjarigen</text:p>
                  </table:table-cell>
                  <table:table-cell table:style-name="cell_frame_all" table:number-rows-spanned="1" table:number-columns-spanned="1">
                    <text:p text:style-name="table_al">€ 870,80</text:p>
                  </table:table-cell>
                  <table:table-cell table:style-name="cell_frame_all" table:number-rows-spanned="1" table:number-columns-spanned="1">
                    <text:p text:style-name="table_al">€ 1.242,92</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 volwassenen met 3 minderjarigen</text:p>
                  </table:table-cell>
                  <table:table-cell table:style-name="cell_frame_all" table:number-rows-spanned="1" table:number-columns-spanned="1">
                    <text:p text:style-name="table_al">€ 1.073,80</text:p>
                  </table:table-cell>
                  <table:table-cell table:style-name="cell_frame_all" table:number-rows-spanned="1" table:number-columns-spanned="1">
                    <text:p text:style-name="table_al">€ 1.476,37</text:p>
                  </table:table-cell>
                  <table:table-cell table:style-name="cell_frame_all" table:number-rows-spanned="1" table:number-columns-spanned="1">
                    <text:p text:style-name="table_al">€ 210,00</text:p>
                  </table:table-cell>
                </table:table-row>
              </table:table>
              <text:p text:style-name="table_bottom"/>
            </text:section>
            <text:p text:style-name="al"/>
            <text:p text:style-name="al">De in de tabel genoemde bedragen worden aangepast, overeenkomstig de door het Rijk vastgestelde indexeringen of wijzigingen. Voor deze aanpassingen zijn geen vaste momenten bepaald.</text:p>
          </text:section>
          <text:section text:name="artikel_id1-3-2-2-6" text:style-name="artikel">
            <text:p text:style-name="artikel_kop_titel"><text:span text:style-name="artikel_kop_label">Artikel</text:span> <text:span text:style-name="artikel_kop_nr">6.</text:span> Onevenredig nadeel</text:p>
            <text:p text:style-name="al">In uitzonderlijke gevallen kan de ontheemde een beroep doen op de hardheidsclausule in de RooO (artikel 2b). Als een ontheemde kan aantonen en dat hij niet redelijkerwijs in het levensonderhoud kan voorzien of onevenredig wordt geschaad door de inning van de eigen bijdrage, dan dient de ontheemde een onderbouwd verzoek in bij de gemeente. De gemeente zal dit verzoek toetsen aan de hand van het stappenplan zoals opgenomen in de Handreiking ‘Invoering eigen bijdrage voor ontheemden uit Oekraïne’ van het Ministerie van Justitie en Veiligheid.</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8" text:style-name="artikel">
            <text:p text:style-name="artikel_kop_titel"><text:span text:style-name="artikel_kop_label">Artikel</text:span> <text:span text:style-name="artikel_kop_nr">8.</text:span> Innen eigen bijdrage</text:p>
            <text:p text:style-name="al">Met ingang van 1 januari 2025 wordt de eigen bijdrage elke eerste dag van de maand gefactureerd door de gemeente Leidschendam-Voorburg. De betalingstermijn is één maand.</text:p>
          </text:section>
          <text:section text:name="artikel_id1-3-2-2-9" text:style-name="artikel">
            <text:p text:style-name="artikel_kop_titel"><text:span text:style-name="artikel_kop_label">Artikel</text:span> <text:span text:style-name="artikel_kop_nr">9.</text:span> Inlichtingen </text:p>
            <text:p text:style-name="al">Ontheemden zijn verplicht om op verzoek van de gemeente informatie te verstrekken over:</text:p>
            <text:list text:style-name="id1-3-2-2-9-3">
              <text:list-item text:style-override="id1-3-2-2-9-3-1">
                <text:number>a.</text:number>
                <text:p text:style-name="al">Inkomsten uit arbeid, eigen onderneming, loondervingsuitkering en/of toeslagen; </text:p>
              </text:list-item>
              <text:list-item text:style-override="id1-3-2-2-9-3-2">
                <text:number>b.</text:number>
                <text:p text:style-name="al">De gezinssamenstelling binnen de opvang.</text:p>
              </text:list-item>
            </text:list>
            <text:p text:style-name="al">Ontheemden zijn zelf verantwoordelijk voor het doorgeven van wijzigingen in inkomsten en gezinssamenstelling aan de gemeente Wassenaar. </text:p>
            <text:p text:style-name="al"/>
            <text:p text:style-name="al">Daarnaast is het door een voorziening in de wet ‘Tijdelijke wet opvang ontheemden Oekraïne’ (op grond van artikel 33, negende lid, van de Wet structuur uitvoeringsorganisaties werk en inkomen)<text:note text:id="noot_id1-3-2-2-9-6-1" text:note-class="footnote"><text:note-citation text:label="1">1</text:note-citation><text:note-body><text:p text:style-name="noot.al"><text:a xlink:href="https://wetten.overheid.nl/BWBR0049876/2024-06-27/0" xlink:type="simple"><text:span text:style-name="nadrukondlijn">wetten.nl - Regeling - Tijdelijke wet opvang ontheemden Oekraïne - BWBR0049876</text:span></text:a></text:p></text:note-body></text:note> mogelijk om de informatie te controleren in Suwinet.</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eigen bijdrage Oekraïense ontheemden gemeente Wassenaar. </text:p>
          </text:section>
          <text:section text:name="artikel_id1-3-2-2-11" text:style-name="artikel">
            <text:p text:style-name="artikel_kop_titel"><text:span text:style-name="artikel_kop_label">Artikel</text:span> <text:span text:style-name="artikel_kop_nr">11.</text:span> Inwerkingtreding </text:p>
            <text:p text:style-name="al">Deze beleidsregels treden in werking op de dag nadat de beleidsregel bekend is gemaakt.</text:p>
          </text:section>
        </text:section>
        <text:section text:name="regeling-sluiting_id1-3-2-3" text:style-name="regeling-sluiting">
          <text:section text:name="ondertekening_id1-3-2-3-1">
            <text:p><text:span text:style-name="functie">Aldus vastgesteld in de vergadering van het college van de gemeente Wassenaar van 10 december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rs. K.D. Handstede,</text:span></text:p>
            <text:p><text:span text:style-name="functie">gemeentesecretaris</text:span></text:p>
          </text:section>
          <text:section text:name="ondertekening_id1-3-2-3-4">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209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9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09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4:84 van de Algemene wet bestuursrecht]|[1.0:c:BWBR0005537&amp;artikel=4%3A84&amp;g=2024-11-19</meta:user-defined>
    <meta:user-defined meta:name="DC.source">artikel 1:3, vierde lid, van de Algemene wet bestuursrecht]|[1.0:c:BWBR0005537&amp;artikel=1%3A3&amp;lid=4&amp;g=2024-11-19</meta:user-defined>
    <meta:user-defined meta:name="DC.source">Beleidsregels uitvoering regeling opvang ontheemden Oekraïne gemeente Wassenaar]|[https://lokaleregelgeving.overheid.nl/CVDR697675/1</meta:user-defined>
    <meta:user-defined meta:name="DC.source">artikel 7, vierde lid, van de Regeling opvang ontheemden Oekraïne]|[1.0:c:BWBR0046503&amp;artikel=7&amp;lid=4&amp;g=2024-07-01</meta:user-defined>
    <meta:user-defined meta:name="DC.source">artikel 8 van de Regeling opvang ontheemden Oekraïne]|[1.0:c:BWBR0046503&amp;artikel=8&amp;g=2024-07-01</meta:user-defined>
    <meta:user-defined meta:name="DC.source">Tijdelijke wet opvang ontheemden Oekraïne]|[1.0:c:BWBR0049876&amp;g=2024-06-27</meta:user-defined>
    <meta:user-defined meta:name="DC.source">Bekostigingsregeling opvang ontheemden Oekraïne]|[1.0:c:BWBR0046732&amp;g=2024-07-01</meta:user-defined>
    <meta:user-defined meta:name="OVERHEIDop.referentienummer">Z/24/092829</meta:user-defined>
    <meta:user-defined meta:name="DCTERMS.alternative">Beleidsregels eigen bijdrage Oekraïense ontheemden gemeente Wassenaar</meta:user-defined>
    <dc:language>nl</dc:language>
    <meta:user-defined meta:name="OVERHEIDop.locatietype/OVERHEIDop.gebiedsmarkering">Gemeente</meta:user-defined>
    <meta:user-defined meta:name="DC.title">Beleidsregels eigen bijdrage Oekraïense ontheemden gemeente Wassenaar</meta:user-defined>
    <meta:user-defined meta:name="DCTERMS.W3CDTF/DCTERMS.available">2024-12-19</meta:user-defined>
    <meta:user-defined meta:name="DCTERMS.W3CDTF/OVERHEIDop.jaargang">2024</meta:user-defined>
    <meta:user-defined meta:name="OVERHEIDop.publicationIssue">532093</meta:user-defined>
    <meta:user-defined meta:name="OVERHEIDop.betreftRegeling">CVDR730092_1</meta:user-defined>
    <meta:user-defined meta:name="xs:date/OVERHEIDop.startdatum">2024-12-20</meta:user-defined>
    <meta:user-defined meta:name="OVERHEIDop.GmbID/DC.identifier">gmb-2024-532093</meta:user-defined>
    <meta:user-defined meta:name="OVERHEIDop.versieInformatie"/>
  </office:meta>
</office:document-meta>
</file>