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reclame (International School Utrecht), Van Deventerlaan 1, 3528AG Utrecht, GU-Z2024-0028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venterlaan 1, 3528AG Utrecht</text:p>
            <text:p text:style-name="common-al">GU-Z2024-0028472</text:p>
            <text:p text:style-name="common-al">Toelichting: het aanbrengen van reclame (International School Utrecht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209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9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4-0028472</meta:user-defined>
    <meta:user-defined meta:name="DCTERMS.abstract">Toelichting: het aanbrengen van reclame (International School Utrecht)</meta:user-defined>
    <dc:language>nl</dc:language>
    <meta:user-defined meta:name="OVERHEIDop.locatietype/OVERHEIDop.gebiedsmarkering">Vlak</meta:user-defined>
    <meta:user-defined meta:name="DC.title">Verleende Omgevingsvergunning, het aanbrengen van reclame (International School Utrecht), Van Deventerlaan 1, 3528AG Utrecht, GU-Z2024-0028472</meta:user-defined>
    <meta:user-defined meta:name="OVERHEIDop.datumEindeReactietermijn">2025-01-27</meta:user-defined>
    <meta:user-defined meta:name="OVERHEIDop.terinzageleggingBG">https://jeleefomgeving.nl/inzien/002220647/3906d2da-bbae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92</meta:user-defined>
    <meta:user-defined meta:name="OVERHEIDop.GmbID/DC.identifier">gmb-2024-532092</meta:user-defined>
    <meta:user-defined meta:name="OVERHEIDop.versieInformatie"/>
  </office:meta>
</office:document-meta>
</file>