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vergunning verruimde openingstijden Avondwinkel Oost, Nieuwstraat 172 te Almelo. Zaaknummer: Z/23/138314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vergunning</text:p>
            <text:p text:style-name="common-al">
            <text:span text:style-name="nadrukvet">Kenmerk: Z/23/138314</text:span>
          </text:p>
            <text:p text:style-name="common-al">
            <text:span text:style-name="nadrukvet">publicatiedatum: 18-12-2024</text:span>
          </text:p>
            <text:p text:style-name="common-al">
            <text:span text:style-name="nadrukvet">Projectomschrijving: </text:span>verruimde openingstijden tot 24:00 uur Avondwinkel Oost Nieuwstraat 172 te Almelo. </text:p>
            <text:p text:style-name="last-al">
            <text:span text:style-name="nadrukvet">Bezwaar: </text:span>Belanghebbenden die het niet eens zijn met dit besluit kunnen binnen zes weken na de datum van publicatie een gemotiveerd bezwaarschrift indienen bij het college van burgemeester en wethouders van de gemeente Almelo. Het indienen van bezwaar heeft geen schorsende werking. Daarvoor dient u, indien u bezwaar heeft gemaakt, zich te wenden tot de Voorzieningenrechter van de Rechtbank Zwolle met het verzoek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208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8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8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8314</meta:user-defined>
    <meta:user-defined meta:name="DCTERMS.abstract">Openen avondwinkel vanaf begin-midden september / aanvraag ontheffing winkeltijd Nieuwstraat 172. </meta:user-defined>
    <dc:language>nl</dc:language>
    <meta:user-defined meta:name="OVERHEIDop.locatietype/OVERHEIDop.gebiedsmarkering">Punt</meta:user-defined>
    <meta:user-defined meta:name="DC.title">Van rechtswege verleende vergunning verruimde openingstijden Avondwinkel Oost, Nieuwstraat 172 te Almelo. Zaaknummer: Z/23/138314</meta:user-defined>
    <meta:user-defined meta:name="DCTERMS.W3CDTF/DCTERMS.available">2024-12-18</meta:user-defined>
    <meta:user-defined meta:name="DCTERMS.W3CDTF/OVERHEIDop.jaargang">2024</meta:user-defined>
    <meta:user-defined meta:name="OVERHEIDop.publicationIssue">532087</meta:user-defined>
    <meta:user-defined meta:name="OVERHEIDop.GmbID/DC.identifier">gmb-2024-532087</meta:user-defined>
    <meta:user-defined meta:name="OVERHEIDop.versieInformatie"/>
  </office:meta>
</office:document-meta>
</file>