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Savoo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Grondbalans B.V.</text:p>
            <text:p text:style-name="common-al">Locatie: Savoor Reusel</text:p>
            <text:p text:style-name="common-al">Activiteit: MBA toepassen van grond of baggerspecie</text:p>
            <text:p text:style-name="common-al">Voor: bouwrijp maken van het perceel</text:p>
            <text:p text:style-name="common-al">Datum melding: 11-12-2024</text:p>
            <text:p text:style-name="common-al">DSO verzoeknummer: 20241211 00558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72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208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728</meta:user-defined>
    <dc:language>nl</dc:language>
    <meta:user-defined meta:name="OVERHEIDop.locatietype/OVERHEIDop.gebiedsmarkering">Weg</meta:user-defined>
    <meta:user-defined meta:name="DC.title">Gemeente Reusel-De Mierden melding Besluit activiteiten leefomgeving, Savoor Reus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86</meta:user-defined>
    <meta:user-defined meta:name="OVERHEIDop.GmbID/DC.identifier">gmb-2024-532086</meta:user-defined>
    <meta:user-defined meta:name="OVERHEIDop.versieInformatie"/>
  </office:meta>
</office:document-meta>
</file>