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Akkerstraat 18, 5255AP, Herpt, bouwen bijgebouw/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 december 2024 een aanvraag voor een omgevingsvergunning ontvangen voor de omgevingsplanactiviteit</text:p>
            <text:p text:style-name="common-al"/>
            <text:p text:style-name="common-al">Bouwen</text:p>
            <text:p text:style-name="common-al"/>
            <text:p text:style-name="common-al">Voor het bouwen/legaliseren van een bijgebouw/mantelzorgwoning aan de Akkerstraat 18 in Herpt. De aanvraag is bij de gemeente bekend onder nummer 185568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32083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08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08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55684 </meta:user-defined>
    <dc:language>nl</dc:language>
    <meta:user-defined meta:name="OVERHEIDop.locatietype/OVERHEIDop.gebiedsmarkering">Adres</meta:user-defined>
    <meta:user-defined meta:name="DC.title">Gemeente Heusden - Omgevingsvergunning aangevraagd - Akkerstraat 18, 5255AP, Herpt, bouwen bijgebouw/mantelzorgwoning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2083</meta:user-defined>
    <meta:user-defined meta:name="OVERHEIDop.GmbID/DC.identifier">gmb-2024-532083</meta:user-defined>
    <meta:user-defined meta:name="OVERHEIDop.versieInformatie"/>
  </office:meta>
</office:document-meta>
</file>