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Carbidschieten aan de Hogeveldweg 6, 7021MS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december 2024 een APV-melding ontvangen. De melding gaat over Carbidschieten aan de Hogeveldweg 6, 7021MS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94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20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946</meta:user-defined>
    <meta:user-defined meta:name="DCTERMS.abstract">Betreft: APV-melding op locatie Hogeveldweg 6, 7021MS Zelhem</meta:user-defined>
    <dc:language>nl</dc:language>
    <meta:user-defined meta:name="OVERHEIDop.locatietype/OVERHEIDop.gebiedsmarkering">Punt</meta:user-defined>
    <meta:user-defined meta:name="DC.title">Melding voor Carbidschieten aan de Hogeveldweg 6, 7021MS Zel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81</meta:user-defined>
    <meta:user-defined meta:name="OVERHEIDop.GmbID/DC.identifier">gmb-2024-532081</meta:user-defined>
    <meta:user-defined meta:name="OVERHEIDop.versieInformatie"/>
  </office:meta>
</office:document-meta>
</file>