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Noordweg - Noordweg ter hoogte van huisnummer 12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een laagspanningskabel en lagedrukleiding en leggen van een laagspanningskabel en het treffen van tijdelijke verkeersmaatregelen ter hoogte van de Noordweg bij de Paul van Ostaijenstraat huisnummer 4 in Den Haag. De aanvraag is ingediend voor de periode van 20-1-2025 t/m 6-6-2025</text:p>
            <text:p text:style-name="common-al"/>
            <text:p text:style-name="common-al">Ons kenmerk: 02447IBA24</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Noordweg - Noordweg ter hoogte van huisnummer 125</text:p>
            <text:p text:style-name="tussenkopcur">
            <text:span text:style-name="nadrukvet">Datum bekendmaking besluit:</text:span>
          </text:p>
            <text:p text:style-name="common-al">13 dec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32078</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078</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078</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447IBA24/9004270</meta:user-defined>
    <meta:user-defined meta:name="DCTERMS.abstract">Het verwijderen van een laagspanningskabel en lagedrukleiding en leggen van een laagspanningskabel en het treffen van tijdelijke verkeersmaatregelen ter hoogte van de Noordweg bij de Paul van Ostaijenstraat huisnummer 4 in Den Haag. De aanvraag is ingediend voor de periode van 20-1-20...</meta:user-defined>
    <dc:language>nl</dc:language>
    <meta:user-defined meta:name="OVERHEIDop.locatietype/OVERHEIDop.gebiedsmarkering">Adres</meta:user-defined>
    <meta:user-defined meta:name="OVERHEIDop.locatietype/OVERHEIDop.gebiedsmarkering">Adres</meta:user-defined>
    <meta:user-defined meta:name="DC.title">Apv vergunning - Besluiten, Noordweg - Noordweg ter hoogte van huisnummer 125 te Den Haag</meta:user-defined>
    <meta:user-defined meta:name="DCTERMS.W3CDTF/DCTERMS.available">2024-12-18</meta:user-defined>
    <meta:user-defined meta:name="OVERHEIDop.externeBijlage">Bijlage_55344318_voor_bekendmaking|exb-2024-47935</meta:user-defined>
    <meta:user-defined meta:name="DCTERMS.W3CDTF/OVERHEIDop.jaargang">2024</meta:user-defined>
    <meta:user-defined meta:name="OVERHEIDop.publicationIssue">532078</meta:user-defined>
    <meta:user-defined meta:name="OVERHEIDop.GmbID/DC.identifier">gmb-2024-532078</meta:user-defined>
    <meta:user-defined meta:name="OVERHEIDop.versieInformatie"/>
  </office:meta>
</office:document-meta>
</file>