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Kapiteinweg ongenummerd, Maasbommel, het opslaan van drijfmest, digestaat of dunne fractie in mestbassin, ODR24109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20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West Maas en Waal - Melding Activiteitenbesluit voor Kapiteinweg ongenummerd, Maasbommel, het opslaan van drijfmest, digestaat of dunne fractie in mestbassin, ODR2410978 -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2076</meta:user-defined>
    <meta:user-defined meta:name="OVERHEIDop.GmbID/DC.identifier">gmb-2024-532076</meta:user-defined>
    <meta:user-defined meta:name="OVERHEIDop.versieInformatie"/>
  </office:meta>
</office:document-meta>
</file>