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afwijken van bestemming agrarisch bedrijf naar wonen (gemeentelijk monument), Lageweg 43, 9479 PA Noordlaren, Ha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wijken van bestemming agrarisch bedrijf naar wonen (gemeentelijk monument) aan Lageweg 43  te Noordlaren  </text:span>
          </text:p>
            <text:p text:style-name="common-al">De gemeente Groningen heeft een omgevingsvergunning verleend. De gemeente geeft hiermee toestemming voor afwijken van bestemming agrarisch bedrijf naar wonen (gemeentelijk monument) aan Lageweg 43  te Noordlaren  , dossiernummer GRN-00005510.  (verzonden 16-12-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Met de initiatiefnemer van de beoogde ontwikkeling is een anterieure overeenkomst gesloten over het verhaal van de publieke kosten. Deze overeenkomst is geen besluit in de zin van artikel 1:3 van de Algemene wet bestuursrecht. Het indienen van bezwaar en beroep op dit aspect is daarom niet mogelijk.</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07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7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7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5510</meta:user-defined>
    <dc:language>nl</dc:language>
    <meta:user-defined meta:name="DC.title">Kennisgeving definitief besluit omgevingsvergunning reguliere procedure (verleend), afwijken van bestemming agrarisch bedrijf naar wonen (gemeentelijk monument), Lageweg 43, 9479 PA Noordlaren, Haren</meta:user-defined>
    <meta:user-defined meta:name="OVERHEIDop.datumEindeReactietermijn">2025-01-29</meta:user-defined>
    <meta:user-defined meta:name="OVERHEIDop.terinzageleggingBG">https://groningen.lokalebekendmakingen.nl/case/1:9822:68183</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7934</meta:user-defined>
    <meta:user-defined meta:name="OVERHEIDop.publicationIssue">532074</meta:user-defined>
    <meta:user-defined meta:name="OVERHEIDop.GmbID/DC.identifier">gmb-2024-532074</meta:user-defined>
    <meta:user-defined meta:name="OVERHEIDop.versieInformatie"/>
  </office:meta>
</office:document-meta>
</file>