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Molenstraat 9, 6621 BE, Dreumel, het bouwen van 2 geschakelde woningen , ODR240941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6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3207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7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est Maas en Waal - Een herziende beschikking is ingetrokken voor Molenstraat 9, 6621 BE, Dreumel, het bouwen van 2 geschakelde woningen , ODR2409414 -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2073</meta:user-defined>
    <meta:user-defined meta:name="OVERHEIDop.GmbID/DC.identifier">gmb-2024-532073</meta:user-defined>
    <meta:user-defined meta:name="OVERHEIDop.versieInformatie"/>
  </office:meta>
</office:document-meta>
</file>