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waterbergingsmaatregelen, Veesteeg ongenummerd, in Beneden-Leeuwen (09-12-2024), ODR2406988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9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207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realiseren van waterbergingsmaatregelen, Veesteeg ongenummerd, in Beneden-Leeuwen (09-12-2024), ODR2406988 -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2072</meta:user-defined>
    <meta:user-defined meta:name="OVERHEIDop.GmbID/DC.identifier">gmb-2024-532072</meta:user-defined>
    <meta:user-defined meta:name="OVERHEIDop.versieInformatie"/>
  </office:meta>
</office:document-meta>
</file>