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deGoudse Mixed Hockey Club opde locatieGroenhovenpark 4, 2803PH Goudaom langer open te blijven en alcohol te schenkenvan 01-02-2025op 02-02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de Goudse Mixed Hockey Club voor het open blijven tot 01:30 uur van 01-02-2024 op 02-02-2025 en voor het schenken van zwak-alcoholische dranken tot die tijd. De vergunning is verzonden op 16-12-2024. Het zaaknummer van de vergunning is 1211596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16-12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3207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7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7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3146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deGoudse Mixed Hockey Club opde locatieGroenhovenpark 4, 2803PH Goudaom langer open te blijven en alcohol te schenkenvan 01-02-2025op 02-02-2025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071</meta:user-defined>
    <meta:user-defined meta:name="OVERHEIDop.GmbID/DC.identifier">gmb-2024-532071</meta:user-defined>
    <meta:user-defined meta:name="OVERHEIDop.versieInformatie"/>
  </office:meta>
</office:document-meta>
</file>