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Valkenburg aan de Geul maken bekend, dat zij de volgende dagen hebben aangewezen als collectieve festiviteit als bedoeld in artikel 4:2 lid 1 van de APV Valkenburg aan de Geul:</text:p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>Auw Wieverbal d.d. 8 februari 2024;</text:p>
            <text:p text:style-name="al">Carnavalszondag d.d. 11 februari 2024;</text:p>
            <text:p text:style-name="al">Carnavalsmaandag d.d. 12 februari 2024;</text:p>
            <text:p text:style-name="al">Carnavalsdinsdag d.d. 13 februari 2024;</text:p>
            <text:p text:style-name="al">Amstel gold race zaterdag d.d. 13 april 2024;</text:p>
            <text:p text:style-name="al">Amstel gold race zondag d.d. 14 april 2024;</text:p>
            <text:p text:style-name="al">Tour de Femme d.d. 14 augustus 2024;</text:p>
            <text:p text:style-name="al">Bokkemert d.d. 13 oktober 2024.</text:p>
            <text:p text:style-name="al"/>
            <text:p text:style-name="al">De bovenstaande dagen worden collectief aangewezen wat betekent dat iedere individuele ondernemer nog vier dagen vrij in te vullen heeft op basis van de “12 dagen regeling” (artikel 4:3 APV). </text:p>
            <text:p text:style-name="al"/>
            <text:p text:style-name="al">Voor eventuele nadere inlichtingen kunt u contact opnemen met de heer D. Groenen, bereikbaar onder telefoonnummer 14 043.</text:p>
            <text:p text:style-name="al"/>
            <text:p text:style-name="al">Valkenburg aan de Geul, 31-01-202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2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Werk | Organisatie en beleid</meta:user-defined>
    <meta:user-defined meta:name="DC.source">Artikel 4:2 lid 1 APV Valkenburg]|[https://lokaleregelgeving.overheid.nl/CVDR674070/5#hoofdstuk_4._paragraaf_1_artikel_4:2</meta:user-defined>
    <dc:language>nl</dc:language>
    <meta:user-defined meta:name="OVERHEIDop.locatietype/OVERHEIDop.gebiedsmarkering">Gemeente</meta:user-defined>
    <meta:user-defined meta:name="DC.title">Aanwijzing collectieve festiviteiten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07</meta:user-defined>
    <meta:user-defined meta:name="OVERHEIDop.betreftRegeling">CVDR714875_1</meta:user-defined>
    <meta:user-defined meta:name="OVERHEIDop.GmbID/DC.identifier">gmb-2024-53207</meta:user-defined>
    <meta:user-defined meta:name="xs:date/OVERHEIDop.startdatum">2024-01-31</meta:user-defined>
    <meta:user-defined meta:name="OVERHEIDop.versieInformatie"/>
  </office:meta>
</office:document-meta>
</file>