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wijziging situatie woning t.o.v. de verleende vergunning ODR2403406, van Heemstraweg 59a, in Beneden-Leeuwen (03-12-2024), ODR241551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20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wijziging situatie woning t.o.v. de verleende vergunning ODR2403406, van Heemstraweg 59a, in Beneden-Leeuwen (03-12-2024), ODR2415510 -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2069</meta:user-defined>
    <meta:user-defined meta:name="OVERHEIDop.GmbID/DC.identifier">gmb-2024-532069</meta:user-defined>
    <meta:user-defined meta:name="OVERHEIDop.versieInformatie"/>
  </office:meta>
</office:document-meta>
</file>