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54 woningen, Roggeveld 1 -103 oneven en Wilgenveld 1 en 3, in Beneden-Leeuwen (09-12-2024), ODR241338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9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20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bouwen van 54 woningen, Roggeveld 1 -103 oneven en Wilgenveld 1 en 3, in Beneden-Leeuwen (09-12-2024), ODR2413387 -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2066</meta:user-defined>
    <meta:user-defined meta:name="OVERHEIDop.GmbID/DC.identifier">gmb-2024-532066</meta:user-defined>
    <meta:user-defined meta:name="OVERHEIDop.versieInformatie"/>
  </office:meta>
</office:document-meta>
</file>