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opslagloods aan Loswal 4a, 4271 B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opslagloods aan Loswal 4a, 4271 BA Dussen (2024-0453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voor 0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20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45371</meta:user-defined>
    <meta:user-defined meta:name="DCTERMS.abstract">opslagloods bouwen</meta:user-defined>
    <dc:language>nl</dc:language>
    <meta:user-defined meta:name="OVERHEIDop.locatietype/OVERHEIDop.gebiedsmarkering">Punt</meta:user-defined>
    <meta:user-defined meta:name="DC.title">Gemeente Altena - Aanvraag vergunning voor het bouwen van een opslagloods aan Loswal 4a, 4271 BA Du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62</meta:user-defined>
    <meta:user-defined meta:name="OVERHEIDop.GmbID/DC.identifier">gmb-2024-532062</meta:user-defined>
    <meta:user-defined meta:name="OVERHEIDop.versieInformatie"/>
  </office:meta>
</office:document-meta>
</file>