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-Alexanderstraat 2A 5731B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-Alexanderstraat 2A 5731BE Mierlo</text:p>
            <text:p text:style-name="common-al">Datum ontvangst: 11-12-2024</text:p>
            <text:p text:style-name="common-al">Omschrijving: aanvraag vergunning voor winkel en kapsalon onder 1 dak.</text:p>
            <text:p text:style-name="common-al">Zaaknummer: 1771241474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205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14746</meta:user-defined>
    <meta:user-defined meta:name="DCTERMS.abstract">Willem Alexanderstraat 2A Mierlo - aanvraag vergunning voor winkel en kapsalon onder 1 dak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illem-Alexanderstraat 2A 5731BE Mierlo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059</meta:user-defined>
    <meta:user-defined meta:name="OVERHEIDop.GmbID/DC.identifier">gmb-2024-532059</meta:user-defined>
    <meta:user-defined meta:name="OVERHEIDop.versieInformatie"/>
  </office:meta>
</office:document-meta>
</file>