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e Gracht 11, 11A, 11B 2011NB Haarlem, 0392-2024-0127947, het creëren van 3 appartementen in een pand op de 1e en 2e verdieping, verzonden 16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205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7947</meta:user-defined>
    <meta:user-defined meta:name="DCTERMS.abstract">het creëren van 3 appartementen in een pand op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euwe Gracht 11, 11A, 11B 2011NB Haarlem, 0392-2024-0127947, het creëren van 3 appartementen in een pand op de 1e en 2e verdieping, verzonden 16-12-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56</meta:user-defined>
    <meta:user-defined meta:name="OVERHEIDop.GmbID/DC.identifier">gmb-2024-532056</meta:user-defined>
    <meta:user-defined meta:name="OVERHEIDop.versieInformatie"/>
  </office:meta>
</office:document-meta>
</file>