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tarten van een B&amp;B met theetuin, Wilgenstraat 9, 6657 AL, in Boven-Leeuwen (05-12-2024), ODR241603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205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starten van een B&amp;B met theetuin, Wilgenstraat 9, 6657 AL, in Boven-Leeuwen (05-12-2024), ODR2416033 -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2055</meta:user-defined>
    <meta:user-defined meta:name="OVERHEIDop.GmbID/DC.identifier">gmb-2024-532055</meta:user-defined>
    <meta:user-defined meta:name="OVERHEIDop.versieInformatie"/>
  </office:meta>
</office:document-meta>
</file>