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gevel en vervangen van 2 bestaande kozijnen met triple glas aan Jac. P. Thijssestraat 25, 2771 H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isoleren gevel en vervangen van 2 bestaande kozijnen met triple glas aan Jac. P. Thijssestraat 25, 2771 HT Boskoop, geregistreerd onder nr. 048435036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4. De gemeente neemt daarover waarschijnlijk voor 10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205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3665</meta:user-defined>
    <meta:user-defined meta:name="DCTERMS.abstract">Aanvraag vergunning voor het isoleren gevel en vervangen van 2 bestaande kozijnen met triple glas aan Jac. P. Thijssestraat 25, 2771 HT Boskoop</meta:user-defined>
    <dc:language>nl</dc:language>
    <meta:user-defined meta:name="OVERHEIDop.locatietype/OVERHEIDop.gebiedsmarkering">Punt</meta:user-defined>
    <meta:user-defined meta:name="DC.title">Aanvraag vergunning voor het isoleren gevel en vervangen van 2 bestaande kozijnen met triple glas aan Jac. P. Thijssestraat 25, 2771 HT Boskoo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51</meta:user-defined>
    <meta:user-defined meta:name="OVERHEIDop.GmbID/DC.identifier">gmb-2024-532051</meta:user-defined>
    <meta:user-defined meta:name="OVERHEIDop.versieInformatie"/>
  </office:meta>
</office:document-meta>
</file>