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een bijgebouw, Koolzaadveld 27, 6658 LR, in Beneden-Leeuwen (09-12-2024), ODR241614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205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5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5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realiseren van een bijgebouw, Koolzaadveld 27, 6658 LR, in Beneden-Leeuwen (09-12-2024), ODR2416141 -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2050</meta:user-defined>
    <meta:user-defined meta:name="OVERHEIDop.GmbID/DC.identifier">gmb-2024-532050</meta:user-defined>
    <meta:user-defined meta:name="OVERHEIDop.versieInformatie"/>
  </office:meta>
</office:document-meta>
</file>