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Zuiderweg 70 Wijdewormer, plaats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januari 2024</text:p>
            <text:p text:style-name="common-al">Ons kenmerk:2023over0071</text:p>
            <text:p text:style-name="last-al">Op verzoek van de aanvrager is de aanvraag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20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:Zuiderweg 70 Wijdewormer, plaatsen tijdelijke woonunit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205</meta:user-defined>
    <meta:user-defined meta:name="OVERHEIDop.GmbID/DC.identifier">gmb-2024-53205</meta:user-defined>
    <meta:user-defined meta:name="OVERHEIDop.versieInformatie"/>
  </office:meta>
</office:document-meta>
</file>