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Sint Piter op Halbertsma's Plein in Grou (APV-2024-025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int Piter op Halbertsma's Plein in Grou. Het evenement is op 8 februari en 21 febr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12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0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25037</meta:user-defined>
    <dc:language>nl</dc:language>
    <meta:user-defined meta:name="OVERHEIDop.locatietype/OVERHEIDop.gebiedsmarkering">Vlak</meta:user-defined>
    <meta:user-defined meta:name="DC.title">Verleende geluidsontheffing voor Sint Piter op Halbertsma's Plein in Grou (APV-2024-025037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49</meta:user-defined>
    <meta:user-defined meta:name="OVERHEIDop.GmbID/DC.identifier">gmb-2024-532049</meta:user-defined>
    <meta:user-defined meta:name="OVERHEIDop.versieInformatie"/>
  </office:meta>
</office:document-meta>
</file>