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4-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Midden-Drenthe</text:p>
      <text:section text:name="regeling_id1-3-2" text:style-name="regeling">
        <text:section text:name="aanhef_id1-3-2-1" text:style-name="aanhef">
          <text:section text:name="preambule_id1-3-2-1-1" text:style-name="preambule">
            <text:p text:style-name="al"/>
            <text:p text:style-name="al"/>
            <text:p text:style-name="al"/>
            <text:p text:style-name="al">Het <text:span text:style-name="nadrukvet">college van burgemeester en wethouders</text:span> van de gemeente Midden-Drenthe respectievelijk de <text:span text:style-name="nadrukvet">burgemeester</text:span> van de gemeente Midden-Drenthe;</text:p>
            <text:p text:style-name="al"/>
            <text:p text:style-name="al">gelet op:</text:p>
            <text:list text:style-name="id1-3-2-1-1-7">
              <text:list-item text:style-override="id1-3-2-1-1-7-1">
                <text:number>•</text:number>
                <text:p text:style-name="al">de bepalingen van hoofdstuk 9 van de Algemene wet bestuursrecht, en:</text:p>
              </text:list-item>
              <text:list-item text:style-override="id1-3-2-1-1-7-2">
                <text:number>•</text:number>
                <text:p text:style-name="al">artikel 160 lid 1 onder a van de Gemeentewet;</text:p>
              </text:list-item>
            </text:list>
            <text:p text:style-name="al"/>
            <text:p text:style-name="al">
            <text:span text:style-name="nadrukvet">besluiten</text:span>:</text:p>
            <text:p text:style-name="al"/>
            <text:p text:style-name="al">de volgende regeling vast te stellen, </text:p>
            <text:p text:style-name="al"/>
            <text:p text:style-name="al">
            <text:span text:style-name="nadrukvet">Klachtenregeling gemeente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lgemeen</text:p>
            <text:list text:style-name="id1-3-2-2-2-2">
              <text:list-item text:style-override="id1-3-2-2-2-2">
                <text:number>1.</text:number>
                <text:p text:style-name="al">Klachtenbehandeling vindt plaats in overeenstemming met hoofdstuk 9 van de Algemene wet bestuursrecht.</text:p>
              </text:list-item>
              <text:list-item text:style-override="id1-3-2-2-2-3">
                <text:number>2.</text:number>
                <text:p text:style-name="al">Deze klachtenregeling geldt als aanvulling op hoofdstuk 9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
                <text:number>1.</text:number>
                <text:p text:style-name="al">Voor de toepassing van deze regeling wordt verstaan onder:</text:p>
                <text:list text:style-name="id1-3-2-2-3-2-3">
                  <text:list-item text:style-override="id1-3-2-2-3-2-3-1">
                    <text:number>a.</text:number>
                    <text:p text:style-name="al">
                  <text:span text:style-name="nadrukcur">Klacht</text:span>: Een schriftelijk of mondeling ingediende uiting van ongenoegen over de wijze waarop het college van burgemeester en wethouders, de burgemeester of een persoon werkzaam onder diens verantwoordelijkheid zich in een bepaalde aangelegenheid jegens hem of een ander heeft gedragen.</text:p>
                  </text:list-item>
                  <text:list-item text:style-override="id1-3-2-2-3-2-3-2">
                    <text:number>b.</text:number>
                    <text:p text:style-name="al">
                  <text:span text:style-name="nadrukcur">Klager</text:span>: De natuurlijke of rechtspersoon die zich met een klacht tot het college of de burgemeester wendt over de wijze waarop het bestuursorgaan zich in een bepaalde aangelegenheid jegens deze persoon heeft gedragen.</text:p>
                  </text:list-item>
                  <text:list-item text:style-override="id1-3-2-2-3-2-3-3">
                    <text:number>c.</text:number>
                    <text:p text:style-name="al">
                  <text:span text:style-name="nadrukcur">Beklaagde</text:span>: degene over wie een klacht is ingediend.</text:p>
                  </text:list-item>
                  <text:list-item text:style-override="id1-3-2-2-3-2-3-4">
                    <text:number>d.</text:number>
                    <text:p text:style-name="al">
                  <text:span text:style-name="nadrukcur">De</text:span>
                  <text:span text:style-name="nadrukcur">klachtbehandelaar</text:span> is degene die de klacht behandelt:</text:p>
                    <text:list text:style-name="id1-3-2-2-3-2-3-4-3">
                      <text:list-item text:style-override="id1-3-2-2-3-2-3-4-3-1">
                        <text:number>•</text:number>
                        <text:p text:style-name="al">de teamleider behandelt een klacht over een medewerker;</text:p>
                      </text:list-item>
                      <text:list-item text:style-override="id1-3-2-2-3-2-3-4-3-2">
                        <text:number>•</text:number>
                        <text:p text:style-name="al">de manager behandelt een klacht over een teamleider;</text:p>
                      </text:list-item>
                      <text:list-item text:style-override="id1-3-2-2-3-2-3-4-3-3">
                        <text:number>•</text:number>
                        <text:p text:style-name="al">de gemeentesecretaris behandelt een klacht over een manager;</text:p>
                      </text:list-item>
                      <text:list-item text:style-override="id1-3-2-2-3-2-3-4-3-4">
                        <text:number>•</text:number>
                        <text:p text:style-name="al">de burgemeester behandelt een klacht over de gemeentesecretaris, één of meerdere wethouders, de locoburgemeester of het college;</text:p>
                      </text:list-item>
                      <text:list-item text:style-override="id1-3-2-2-3-2-3-4-3-5">
                        <text:number>•</text:number>
                        <text:p text:style-name="al">de burgemeester behandelt een klacht over het college, tenzij de klacht gaat over de niet-tijdige afdoening van een brief of verzoek, in dat geval behandelt de gemeentesecretaris de klacht;</text:p>
                      </text:list-item>
                      <text:list-item text:style-override="id1-3-2-2-3-2-3-4-3-6">
                        <text:number>•</text:number>
                        <text:p text:style-name="al">het college behandelt een klacht over de burgemeester.</text:p>
                      </text:list-item>
                    </text:list>
                  </text:list-item>
                </text:list>
              </text:list-item>
              <text:list-item text:style-override="id1-3-2-2-3-3">
                <text:number>2.</text:number>
                <text:p text:style-name="al">De begrippen uit de Algemene wet bestuursrecht zijn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De klachtencoördinator</text:p>
            <text:list text:style-name="id1-3-2-2-4-2">
              <text:list-item text:style-override="id1-3-2-2-4-2">
                <text:number>1.</text:number>
                <text:p text:style-name="al">De klachtencoördinator draagt zorg voor de registratie van klachten en bewaakt de voortgang.</text:p>
              </text:list-item>
              <text:list-item text:style-override="id1-3-2-2-4-3">
                <text:number>2.</text:number>
                <text:p text:style-name="al">De klachtencoördinator adviseert de klachtbehandelaar over de ontvankelijkheid en bij de afhandeling van een klacht.</text:p>
              </text:list-item>
              <text:list-item text:style-override="id1-3-2-2-4-4">
                <text:number>3.</text:number>
                <text:p text:style-name="al">De klachtencoördinator is contactpersoon voor de Nationale ombudsman.</text:p>
              </text:list-item>
              <text:list-item text:style-override="id1-3-2-2-4-5">
                <text:number>4.</text:number>
                <text:p text:style-name="al">De klachtencoördinator maakt jaarlijks een verslag van de klachten.</text:p>
              </text:list-item>
            </text:list>
            <text:p text:style-name="al"/>
          </text:section>
          <text:section text:name="artikel_id1-3-2-2-5" text:style-name="artikel">
            <text:p text:style-name="artikel_kop_titel"><text:span text:style-name="artikel_kop_label">Artikel</text:span> <text:span text:style-name="artikel_kop_nr">4</text:span> Het proces van klachtbehandeling</text:p>
            <text:list text:style-name="id1-3-2-2-5-2">
              <text:list-item text:style-override="id1-3-2-2-5-2-1">
                <text:number>1.</text:number>
                <text:p text:style-name="al">De klachtenprocedure bestaat uit twee fasen. De informele fase en de formele fase.</text:p>
              </text:list-item>
              <text:list-item text:style-override="id1-3-2-2-5-2-2">
                <text:number>2.</text:number>
                <text:p text:style-name="al">De klachtbehandelaar maakt zoveel mogelijk gebruik van de informele fase.</text:p>
              </text:list-item>
              <text:list-item text:style-override="id1-3-2-2-5-2-3">
                <text:number>3.</text:number>
                <text:p text:style-name="al">De klachtbehandelaar stuurt een kopie van de klacht aan de klachtencoördinator en aan degene tegen wie de klacht is gericht.</text:p>
              </text:list-item>
            </text:list>
            <text:p text:style-name="al"/>
          </text:section>
          <text:section text:name="artikel_id1-3-2-2-6" text:style-name="artikel">
            <text:p text:style-name="artikel_kop_titel"><text:span text:style-name="artikel_kop_label">Artikel</text:span> <text:span text:style-name="artikel_kop_nr">5</text:span> Informele klachtbehandeling</text:p>
            <text:list text:style-name="id1-3-2-2-6-2">
              <text:list-item text:style-override="id1-3-2-2-6-2-1">
                <text:number>1.</text:number>
                <text:p text:style-name="al">De klachtbehandelaar neemt binnen een week contact op met de klager om tot een oplossing te komen.</text:p>
              </text:list-item>
              <text:list-item text:style-override="id1-3-2-2-6-2-2">
                <text:number>2.</text:number>
                <text:p text:style-name="al">Als de informele behandeling leidt tot tevredenheid van de klager, bevestigt de klachtbehandelaar dit schriftelijk of per e-mail door aan de klager. De klachtprocedure is dan beëindigd.</text:p>
              </text:list-item>
              <text:list-item text:style-override="id1-3-2-2-6-2-3">
                <text:number>3.</text:number>
                <text:p text:style-name="al">Als de informele aanpak niet leidt tot tevredenheid van de klager, of de klager stemt niet in met de informele behandeling, dan wordt de klacht op formele wijze behandeld.</text:p>
              </text:list-item>
            </text:list>
            <text:p text:style-name="al"/>
          </text:section>
          <text:section text:name="artikel_id1-3-2-2-7" text:style-name="artikel">
            <text:p text:style-name="artikel_kop_titel"><text:span text:style-name="artikel_kop_label">Artikel</text:span> <text:span text:style-name="artikel_kop_nr">6</text:span> Formele klachtbehandeling</text:p>
            <text:list text:style-name="id1-3-2-2-7-2">
              <text:list-item text:style-override="id1-3-2-2-7-2-1">
                <text:number>1.</text:number>
                <text:p text:style-name="al">De klachtbehandelaar bevestigt de formele klachtbehandeling schriftelijk.</text:p>
              </text:list-item>
              <text:list-item text:style-override="id1-3-2-2-7-2-2">
                <text:number>2.</text:number>
                <text:p text:style-name="al">Als de klacht mondeling is ingediend, vraagt de klachtbehandelaar de klager om de klacht schriftelijk in te dienen.</text:p>
              </text:list-item>
              <text:list-item text:style-override="id1-3-2-2-7-2-3">
                <text:number>3.</text:number>
                <text:p text:style-name="al">De klachtbehandelaar nodigt de klager en de beklaagde uit voor een (hoor)gesprek. Zo mogelijk worden beide partijen in elkaars aanwezigheid gehoord.</text:p>
              </text:list-item>
              <text:list-item text:style-override="id1-3-2-2-7-2-4">
                <text:number>4.</text:number>
                <text:p text:style-name="al">Van de hoorzitting wordt een verslag gemaakt, dat aan zowel de klager als aan de beklaagde wordt toegestuurd.</text:p>
              </text:list-item>
              <text:list-item text:style-override="id1-3-2-2-7-2-5">
                <text:number>5.</text:number>
                <text:p text:style-name="al">De klachtbehandelaar zorgt ervoor dat de klacht binnen zes weken is afgehandeld. De behandeltermijn kan met vier weken worden verdaagd.</text:p>
              </text:list-item>
            </text:list>
            <text:p text:style-name="al"/>
          </text:section>
          <text:section text:name="artikel_id1-3-2-2-8" text:style-name="artikel">
            <text:p text:style-name="artikel_kop_titel"><text:span text:style-name="artikel_kop_label">Artikel</text:span> <text:span text:style-name="artikel_kop_nr">7</text:span> Beslissing op mondelinge en schriftelijke klachten</text:p>
            <text:list text:style-name="id1-3-2-2-8-2">
              <text:list-item text:style-override="id1-3-2-2-8-2-1">
                <text:number>1.</text:number>
                <text:p text:style-name="al">De beslissing op een klacht over een persoon werkzaam onder verantwoordelijkheid van een bestuursorgaan wordt genomen door het betreffende bestuursorgaan.</text:p>
              </text:list-item>
              <text:list-item text:style-override="id1-3-2-2-8-2-2">
                <text:number>2.</text:number>
                <text:p text:style-name="al">De beslissing op een klacht over een bestuursorgaan wordt genomen door het betreffende bestuursorgaan.</text:p>
              </text:list-item>
              <text:list-item text:style-override="id1-3-2-2-8-2-3">
                <text:number>3.</text:number>
                <text:p text:style-name="al">De klachtbehandelaar stuurt een afschrift van het besluit aan de beklaagde en aan de klachtencoördinator.</text:p>
              </text:list-item>
            </text:list>
            <text:p text:style-name="al"/>
          </text:section>
          <text:section text:name="artikel_id1-3-2-2-9" text:style-name="artikel">
            <text:p text:style-name="artikel_kop_titel"><text:span text:style-name="artikel_kop_label">Artikel</text:span> <text:span text:style-name="artikel_kop_nr">8</text:span> Extern klachtrecht</text:p>
            <text:p text:style-name="al">Als de klager niet tevreden is met de afhandeling van zijn klacht, kan hij zich wenden tot de Nationale ombudsma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dag na bekendmaking. </text:p>
            <text:p text:style-name="al"/>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Klachtenregeling gemeente Midden-Drenthe’.</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22 oktober 2024</text:span></text:p>
            <text:p><text:span text:style-name="functie">M. Hacking J. Zwiers</text:span></text:p>
            <text:p><text:span text:style-name="functie">gemeentesecretaris burgemeester </text:span></text:p>
            <text:p><text:span text:style-name="functie"/></text:p>
            <text:p><text:span text:style-name="functie"/></text:p>
            <text:p><text:span text:style-name="functie">Aldus vastgesteld door de burgemeester d.d. 22 oktober 2024</text:span></text:p>
            <text:p><text:span text:style-name="functie">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20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4-11-19</meta:user-defined>
    <meta:user-defined meta:name="DC.source">artikel 160, eerste lid, van de Gemeentewet]|[1.0:c:BWBR0005416&amp;artikel=160&amp;lid=1&amp;g=2024-01-31</meta:user-defined>
    <meta:user-defined meta:name="DCTERMS.alternative">Klachtenregeling gemeente Midden-Drenthe</meta:user-defined>
    <dc:language>nl</dc:language>
    <meta:user-defined meta:name="OVERHEIDop.locatietype/OVERHEIDop.gebiedsmarkering">Gemeente</meta:user-defined>
    <meta:user-defined meta:name="DC.title">Klachtenregeling gemeente Midden-Drenthe</meta:user-defined>
    <meta:user-defined meta:name="DCTERMS.W3CDTF/DCTERMS.available">2024-12-18</meta:user-defined>
    <meta:user-defined meta:name="DCTERMS.W3CDTF/OVERHEIDop.jaargang">2024</meta:user-defined>
    <meta:user-defined meta:name="OVERHEIDop.publicationIssue">532047</meta:user-defined>
    <meta:user-defined meta:name="OVERHEIDop.betreftRegeling">CVDR730089_1</meta:user-defined>
    <meta:user-defined meta:name="OVERHEIDop.GmbID/DC.identifier">gmb-2024-532047</meta:user-defined>
    <meta:user-defined meta:name="xs:date/OVERHEIDop.startdatum">2024-12-19</meta:user-defined>
    <meta:user-defined meta:name="OVERHEIDop.versieInformatie"/>
  </office:meta>
</office:document-meta>
</file>