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tanenlaan 1, 2172BJ Sassenheim, het vergroten en vernieuwen van de dakkapel aan de voorgevel van de woning. Kenmerk Z2024-000028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vernieuwen van de dakkapel aan de voorgevel van de woning.</text:p>
            <text:p text:style-name="common-al"/>
            <text:p text:style-name="common-al">
            <text:span text:style-name="nadrukcur">Datum ontvangst:</text:span>16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20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6</meta:user-defined>
    <dc:language>nl</dc:language>
    <meta:user-defined meta:name="OVERHEIDop.locatietype/OVERHEIDop.gebiedsmarkering">Vlak</meta:user-defined>
    <meta:user-defined meta:name="DC.title">Nieuwe aanvraag omgevingsvergunning, Platanenlaan 1, 2172BJ Sassenheim, het vergroten en vernieuwen van de dakkapel aan de voorgevel van de woning. Kenmerk Z2024-00002816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040</meta:user-defined>
    <meta:user-defined meta:name="OVERHEIDop.GmbID/DC.identifier">gmb-2024-532040</meta:user-defined>
    <meta:user-defined meta:name="OVERHEIDop.versieInformatie"/>
  </office:meta>
</office:document-meta>
</file>