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Frits Mehrtenslaan 10, 2343L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Frits Mehrtenslaan 10, 2343LN Oegstgeest het plaatsen van een dakkapel in het voordakvlak (16-12-2024/ Z/24/20438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20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4380</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Frits Mehrtenslaan 10, 2343LN Oegstgeest</meta:user-defined>
    <meta:user-defined meta:name="DCTERMS.W3CDTF/DCTERMS.available">2024-12-18</meta:user-defined>
    <meta:user-defined meta:name="DCTERMS.W3CDTF/OVERHEIDop.jaargang">2024</meta:user-defined>
    <meta:user-defined meta:name="OVERHEIDop.externeBijlage">OEGSTGEEST_202412_GFO_ZAKEN_817487_1.Frits Mehr...|exb-2024-47932</meta:user-defined>
    <meta:user-defined meta:name="OVERHEIDop.publicationIssue">532038</meta:user-defined>
    <meta:user-defined meta:name="OVERHEIDop.GmbID/DC.identifier">gmb-2024-532038</meta:user-defined>
    <meta:user-defined meta:name="OVERHEIDop.versieInformatie"/>
  </office:meta>
</office:document-meta>
</file>