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wijziging omgevingsplan ‘Lange Brinkweg 32C’ </text:p>
      <text:section text:name="zakelijke-mededeling_id1-3-2" text:style-name="zakelijke-mededeling">
        <text:section text:name="zakelijke-mededeling-tekst_id1-3-2-1" text:style-name="zakelijke-mededeling-tekst">
          <text:section text:name="tekst_id1-3-2-1-1" text:style-name="tekst">
            <text:p text:style-name="tussenkopcur">Ter inzage</text:p>
            <text:p text:style-name="common-al">Met het collegebesluit van 17 december 2024 is besloten in te stemmen met de ter inzagelegging van het ontwerp wijziging omgevingsplan ‘Lange Brinkweg 32C’. Het ontwerp wijziging omgevingsplan ‘Lange Brinkweg 32C’ ligt vanaf donderdag 19 december 2024 tot en met woensdag 30 januari 2025 ter inzage in de centrale hal van het gemeentehuis. Het ontwerp wijziging omgevingsplan voorziet in een nieuwe juridisch-planologische regeling voor de ontwikkeling van een schaapskooiwoning. Het ontwerp wijziging omgevingsplan ziet op het verplaatsen van een bouwkavel ten behoeve van het later bouwen van een schaapskooiwoning. Heeft u vragen over het ontwerp wijziging omgevingsplan maak dan een afspraak met de behandelend ambtenaar via het telefoonnummer (035) 60 93 411. Dit nummer is op werkdagen bereikbaar van 8.30 uur tot 12.30 uur.</text:p>
            <text:p text:style-name="common-al"/>
            <text:p text:style-name="common-al">Noemt u dan voor vragen over het ontwerp wijziging omgevingsplan zaaknummer 361817.</text:p>
            <text:p text:style-name="common-al"/>
            <text:p text:style-name="tussenkopcur">Digitaal raadplegen </text:p>
            <text:p text:style-name="tussenkopcur">Het ontwerp wijziging omgevingsplan is digitaal in te zien via www.ruimtelijkeplannen.nl. Het planidentificatienummer van het omgevingsplan is: NL.IMRO.0342.TAMSO003-0201</text:p>
            <text:p text:style-name="tussenkopcur">U kunt de stukken digitaal raadplegen op de gemeentelijke plansite:</text:p>
            <text:p text:style-name="tussenkopcur">https://0342.ropubliceer.nl/?phID=A9432DE1-B23C-4ADD-90BF-34331DE8540C</text:p>
            <text:p text:style-name="tussenkopcur">U kunt de stukken ook digitaal raadplegen op het Omgevingsloket - Regels op de kaart:</text:p>
            <text:p text:style-name="tussenkopcur">https://omgevingswet.overheid.nl/regels-op-de-kaart/document?documentID=NL.IMRO.0342.TAMSOE003-0201</text:p>
            <text:p text:style-name="tussenkopcur">Voor professioneel gebruik kunt u de planbestanden hier downloaden:</text:p>
            <text:p text:style-name="tussenkopcur">https://digitaleplannen.nl/0342/A9432DE1-B23C-4ADD-90BF-34331DE8540C/</text:p>
            <text:p text:style-name="tussenkopcur">De volledige bekendmaking is te vinden op www.officielebekendmakingen.nl/gemeenteblad of via onze website www.soest.nl/in-de-gemeente-soest/openbare-bekendmakingen. </text:p>
            <text:p text:style-name="tussenkopcur">Bezwaar maken</text:p>
            <text:p text:style-name="last-al">Bent u het niet eens met dit besluit? Dan kunt u als belanghebbende die tegen het ontwerp wijziging omgevingsplan is een zienswijze indienen en bezwaar maken. Dit kan gedurende de 6 weken van de ter inzageligging van het ontwerp wijziging omgevingsplan ‘Lange brinkweg 32C.</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03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3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3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TAMSO003-02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ontwerp wijziging omgevingsplan ‘Lange Brinkweg 32C’</meta:user-defined>
    <meta:user-defined meta:name="DCTERMS.W3CDTF/DCTERMS.available">2024-12-18</meta:user-defined>
    <meta:user-defined meta:name="DCTERMS.W3CDTF/OVERHEIDop.jaargang">2024</meta:user-defined>
    <meta:user-defined meta:name="OVERHEIDop.publicationIssue">532037</meta:user-defined>
    <meta:user-defined meta:name="OVERHEIDop.GmbID/DC.identifier">gmb-2024-532037</meta:user-defined>
    <meta:user-defined meta:name="OVERHEIDop.versieInformatie"/>
  </office:meta>
</office:document-meta>
</file>