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Baron Schimmelpenninck van der Oyeweg 10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bomen en kandelaberen van 1 boom op het Volkstuinpark Osdorp (tuincomplex 38) op de locatie Baron Schimmelpenninck van der Oyeweg 10</text:p>
            <text:p text:style-name="common-al">Besluit: verleend</text:p>
            <text:p text:style-name="common-al">Besluit verzonden op: 16-12-2024</text:p>
            <text:p text:style-name="common-al">Zaakadres: Baron Schimmelpenninck van der Oyeweg 10 1067HV Amsterdam</text:p>
            <text:p text:style-name="common-al">Zaaknummer: Z2024-029846</text:p>
            <text:p text:style-name="common-al">DSO-nummer: 2024092900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8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0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846</meta:user-defined>
    <meta:user-defined meta:name="DCTERMS.abstract">vellen van 3 bomen en kandelaberen van 1 boom op het Volkstuinpark Osdorp (tuincomplex 38) op de locatie Baron Schimmelpenninck van der Oyeweg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Baron Schimmelpenninck van der Oyeweg 10 1067HV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35</meta:user-defined>
    <meta:user-defined meta:name="OVERHEIDop.GmbID/DC.identifier">gmb-2024-532035</meta:user-defined>
    <meta:user-defined meta:name="OVERHEIDop.versieInformatie"/>
  </office:meta>
</office:document-meta>
</file>