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 aan Zaaistraat 2, 2731 HK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in- en uitrit  aan Zaaistraat 2, 2731 HK Benthuizen, geregistreerd onder nr. 048435036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4. De gemeente neemt daarover waarschijnlijk voor 10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20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503651</meta:user-defined>
    <meta:user-defined meta:name="DCTERMS.abstract">Aanvraag vergunning voor het realiseren van een in- en uitrit  aan Zaaistraat 2, 2731 HK Benthuizen</meta:user-defined>
    <dc:language>nl</dc:language>
    <meta:user-defined meta:name="OVERHEIDop.locatietype/OVERHEIDop.gebiedsmarkering">Punt</meta:user-defined>
    <meta:user-defined meta:name="DC.title">Aanvraag vergunning voor het realiseren van een in- en uitrit  aan Zaaistraat 2, 2731 HK Benthui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32</meta:user-defined>
    <meta:user-defined meta:name="OVERHEIDop.GmbID/DC.identifier">gmb-2024-532032</meta:user-defined>
    <meta:user-defined meta:name="OVERHEIDop.versieInformatie"/>
  </office:meta>
</office:document-meta>
</file>