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conifeer bij de woning, Het Koggeschip 44 1784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Koggeschip 44 1784SG Den Helder, kappen van één (1) conifeer bij de woning</text:p>
            <text:p text:style-name="common-al">Datum ontvangst: 13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20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2025</meta:user-defined>
    <meta:user-defined meta:name="DCTERMS.abstract">kappen van één (1) conifeer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conifeer bij de woning, Het Koggeschip 44 1784SG Den Held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31</meta:user-defined>
    <meta:user-defined meta:name="OVERHEIDop.GmbID/DC.identifier">gmb-2024-532031</meta:user-defined>
    <meta:user-defined meta:name="OVERHEIDop.versieInformatie"/>
  </office:meta>
</office:document-meta>
</file>