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inrichten van een natuurgebied op locatie Verzoeklocatie 20240717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ontvangen voor het inrichten van een natuurgebied op locatie Verzoeklocatie 2024071701736. De aanvraag is geregistreerd onder zaaknummer 193114260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0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6031</meta:user-defined>
    <dc:language>nl</dc:language>
    <meta:user-defined meta:name="OVERHEIDop.locatietype/OVERHEIDop.gebiedsmarkering">Vlak</meta:user-defined>
    <meta:user-defined meta:name="DC.title">Kennisgeving ontvangst aanvraag omgevingsvergunning voor het inrichten van een natuurgebied op locatie Verzoeklocatie 202407170173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28</meta:user-defined>
    <meta:user-defined meta:name="OVERHEIDop.GmbID/DC.identifier">gmb-2024-532028</meta:user-defined>
    <meta:user-defined meta:name="OVERHEIDop.versieInformatie"/>
  </office:meta>
</office:document-meta>
</file>