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 ter hoogte van huisnummer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om voor de winkel oliebollen te verkopen ter hoogte van de Frederik Hendriklaan huisnummer 109 in Den Haag. De standplaats heeft een totale oppervlakte van 2 m². De aanvraag is ingediend voor de periode van 28 december 2024 tot en met 1 januari 2025. Gew. naar 30 tm 1 jan.</text:p>
            <text:p text:style-name="common-al"/>
            <text:p text:style-name="common-al">Ons kenmerk: 02338GGB24</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ter hoogte van huisnummer 109</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0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8GGB24/9004266</meta:user-defined>
    <meta:user-defined meta:name="DCTERMS.abstract">Het innemen van een incidentele standplaats om voor de winkel oliebollen te verkopen ter hoogte van de Frederik Hendriklaan huisnummer 109 in Den Haag. De standplaats heeft een totale oppervlakte van 2 m². De aanvraag is ingediend voor de periode van 28 december 2024 tot en met 1 jan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ederik Hendriklaan - ter hoogte van huisnummer 109 te Den Haag</meta:user-defined>
    <meta:user-defined meta:name="DCTERMS.W3CDTF/DCTERMS.available">2024-12-18</meta:user-defined>
    <meta:user-defined meta:name="OVERHEIDop.externeBijlage">Bijlage_55344253_voor_bekendmaking|exb-2024-47931</meta:user-defined>
    <meta:user-defined meta:name="DCTERMS.W3CDTF/OVERHEIDop.jaargang">2024</meta:user-defined>
    <meta:user-defined meta:name="OVERHEIDop.publicationIssue">532027</meta:user-defined>
    <meta:user-defined meta:name="OVERHEIDop.GmbID/DC.identifier">gmb-2024-532027</meta:user-defined>
    <meta:user-defined meta:name="OVERHEIDop.versieInformatie"/>
  </office:meta>
</office:document-meta>
</file>