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kkapel op het voordakvlak en een dakopbouw op het achterdakvlak, Adriaan van Zwietenstraat 18, 3554XG Utrecht, GU-Z2024-0026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van Zwietenstraat 18, 3554XG Utrecht</text:p>
            <text:p text:style-name="common-al">GU-Z2024-0026728</text:p>
            <text:p text:style-name="common-al">Toelichting: bouwen van een dakkapel op het voordakvlak en een dakopbouw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02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728</meta:user-defined>
    <meta:user-defined meta:name="DCTERMS.abstract">Toelichting: bouwen van een dakkapel op het voordakvlak en een dakopbouw op het achterdakvlak</meta:user-defined>
    <dc:language>nl</dc:language>
    <meta:user-defined meta:name="OVERHEIDop.locatietype/OVERHEIDop.gebiedsmarkering">Vlak</meta:user-defined>
    <meta:user-defined meta:name="DC.title">Verleende Omgevingsvergunning, bouwen van een dakkapel op het voordakvlak en een dakopbouw op het achterdakvlak, Adriaan van Zwietenstraat 18, 3554XG Utrecht, GU-Z2024-0026728</meta:user-defined>
    <meta:user-defined meta:name="OVERHEIDop.datumEindeReactietermijn">2025-01-27</meta:user-defined>
    <meta:user-defined meta:name="OVERHEIDop.terinzageleggingBG">https://jeleefomgeving.nl/inzien/002220647/45367307-bbac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23</meta:user-defined>
    <meta:user-defined meta:name="OVERHEIDop.GmbID/DC.identifier">gmb-2024-532023</meta:user-defined>
    <meta:user-defined meta:name="OVERHEIDop.versieInformatie"/>
  </office:meta>
</office:document-meta>
</file>