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ongmansstraat 24, 1504 KA Zaandam - het bouwen van een uit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458 - het bouwen van een uitbouw aan de zijgevel van de woning -  - op de locatie Jongmansstraat 24, 1504 KA Zaandam</text:p>
            <text:p text:style-name="common-al">Besluit verzonden: 16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0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8</meta:user-defined>
    <dc:language>nl</dc:language>
    <meta:user-defined meta:name="OVERHEIDop.locatietype/OVERHEIDop.gebiedsmarkering">Punt</meta:user-defined>
    <meta:user-defined meta:name="DC.title">Verleende omgevingsvergunning - Jongmansstraat 24, 1504 KA Zaandam - het bouwen van een uitbouw aan de zijgevel v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14</meta:user-defined>
    <meta:user-defined meta:name="OVERHEIDop.GmbID/DC.identifier">gmb-2024-532014</meta:user-defined>
    <meta:user-defined meta:name="OVERHEIDop.versieInformatie"/>
  </office:meta>
</office:document-meta>
</file>