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weg en parkeerplek in achtertuin voor(elektrische)auto aan Grevelingen 77, 2401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weg en parkeerplek in achtertuin voor(elektrische)auto aan Grevelingen 77, 2401 DS Alphen aan den Rijn, geregistreerd onder nr. 048435036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2-2024. De gemeente neemt daarover waarschijnlijk voor 10-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0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03641</meta:user-defined>
    <meta:user-defined meta:name="DCTERMS.abstract">Aanvraag vergunning voor het realiseren van een uitweg en parkeerplek in achtertuin voor(elektrische)auto aan Grevelingen 77, 2401 DS Alphen aan den Rijn</meta:user-defined>
    <dc:language>nl</dc:language>
    <meta:user-defined meta:name="OVERHEIDop.locatietype/OVERHEIDop.gebiedsmarkering">Punt</meta:user-defined>
    <meta:user-defined meta:name="DC.title">Aanvraag vergunning voor het realiseren van een uitweg en parkeerplek in achtertuin voor(elektrische)auto aan Grevelingen 77, 2401 DS Alphen aan den Rijn</meta:user-defined>
    <meta:user-defined meta:name="DCTERMS.W3CDTF/DCTERMS.available">2024-12-18</meta:user-defined>
    <meta:user-defined meta:name="DCTERMS.W3CDTF/OVERHEIDop.jaargang">2024</meta:user-defined>
    <meta:user-defined meta:name="OVERHEIDop.publicationIssue">532013</meta:user-defined>
    <meta:user-defined meta:name="OVERHEIDop.GmbID/DC.identifier">gmb-2024-532013</meta:user-defined>
    <meta:user-defined meta:name="OVERHEIDop.versieInformatie"/>
  </office:meta>
</office:document-meta>
</file>