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bouwen van een bedrijfsgebouw, Middenweg (Sectie B, nr. 10734)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6 december 2024 besloten om de aanvraag met zaaknummer Z2023-00003717 voor een omgevingsvergunning op locatie Middenweg (Sectie B, nr. 10734), Aalsmeer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27 januari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37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200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0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0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717</meta:user-defined>
    <meta:user-defined meta:name="DCTERMS.abstract">Betreft: besluit op locatie Middenweg (Sectie B, nr. 10734), Aalsmeer</meta:user-defined>
    <dc:language>nl</dc:language>
    <meta:user-defined meta:name="OVERHEIDop.locatietype/OVERHEIDop.gebiedsmarkering">Vlak</meta:user-defined>
    <meta:user-defined meta:name="DC.title">Buiten behandelingstelling  het bouwen van een bedrijfsgebouw, Middenweg (Sectie B, nr. 10734), Aalsmeer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005</meta:user-defined>
    <meta:user-defined meta:name="OVERHEIDop.GmbID/DC.identifier">gmb-2024-532005</meta:user-defined>
    <meta:user-defined meta:name="OVERHEIDop.versieInformatie"/>
  </office:meta>
</office:document-meta>
</file>