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voor een Vergunning voorwerpen op- of aan de weg voor het plaatsen van een Bord Buster in de periode 16 december tot 30 december 2024  op locatie Brugweg- Zuidelijke Parallelweg te Westervoort, ingetekende geometrie. met zaaknummer Z2024-00001620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7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20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20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Vergunning voorwerpen op- of aan de weg, Ingetekende geometri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04</meta:user-defined>
    <meta:user-defined meta:name="OVERHEIDop.GmbID/DC.identifier">gmb-2024-532004</meta:user-defined>
    <meta:user-defined meta:name="OVERHEIDop.versieInformatie"/>
  </office:meta>
</office:document-meta>
</file>