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Nijverheidsstraat 2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2 december 2023 een aanvraag met zaaknummer<text:span text:style-name="nadrukvet"> Z2023-00001631</text:span> hebben ontvangen voor het uitbreiding van een bestaand bedrijfspand op de locatie <text:span text:style-name="nadrukvet">Nijverheidsstraat 21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3 januari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32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31</meta:user-defined>
    <meta:user-defined meta:name="DCTERMS.abstract">Ingekomen aanvraag - Nijverheidsstraat 21 in Terneuzen</meta:user-defined>
    <dc:language>nl</dc:language>
    <meta:user-defined meta:name="OVERHEIDop.locatietype/OVERHEIDop.gebiedsmarkering">Punt</meta:user-defined>
    <meta:user-defined meta:name="DC.title">Ingekomen aanvraag - Nijverheidsstraat 21 in Terneuz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5320</meta:user-defined>
    <meta:user-defined meta:name="OVERHEIDop.GmbID/DC.identifier">gmb-2024-5320</meta:user-defined>
    <meta:user-defined meta:name="OVERHEIDop.versieInformatie"/>
  </office:meta>
</office:document-meta>
</file>