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- en terrasvergunning Cafetaria 't Hoekje, Dorpsstraat 35 in Castricum, verzenddatum 20 december 2023 (Z23 141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alcohol- en terrasvergunning Cafetaria 't Hoekje, Dorpsstraat 35 in Castricum, verzenddatum 20 december 2023 (Z23 141456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2</meta:user-defined>
    <meta:user-defined meta:name="OVERHEIDop.GmbID/DC.identifier">gmb-2024-532</meta:user-defined>
    <meta:user-defined meta:name="OVERHEIDop.versieInformatie"/>
  </office:meta>
</office:document-meta>
</file>