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beschermwaardige boom aan Westeinde 35, 2391 J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kappen beschermwaardige boom aan Westeinde 35, 2391 JC Hazerswoude-Dorp, geregistreerd onder nr. 048435036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2-2024. De gemeente neemt daarover waarschijnlijk voor 10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99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9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843503626</meta:user-defined>
    <meta:user-defined meta:name="DCTERMS.abstract">Aanvraag vergunning voor het kappen beschermwaardige boom aan Westeinde 35, 2391 JC Hazerswoude-Dorp</meta:user-defined>
    <dc:language>nl</dc:language>
    <meta:user-defined meta:name="OVERHEIDop.locatietype/OVERHEIDop.gebiedsmarkering">Punt</meta:user-defined>
    <meta:user-defined meta:name="DC.title">Aanvraag vergunning voor het kappen beschermwaardige boom aan Westeinde 35, 2391 JC Hazerswoude-Dor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998</meta:user-defined>
    <meta:user-defined meta:name="OVERHEIDop.GmbID/DC.identifier">gmb-2024-531998</meta:user-defined>
    <meta:user-defined meta:name="OVERHEIDop.versieInformatie"/>
  </office:meta>
</office:document-meta>
</file>