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Zuiderweg 70 Wijdewormer, splitsen stolp voor doorstroom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:29 januari 2024</text:p>
            <text:p text:style-name="common-al">Ons kenmerk:2023over0189.</text:p>
            <text:p text:style-name="common-al">Op verzoek van de aanvrager is de aanvraag ingetrok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19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:Zuiderweg 70 Wijdewormer, splitsen stolp voor doorstroomwoningen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199</meta:user-defined>
    <meta:user-defined meta:name="OVERHEIDop.GmbID/DC.identifier">gmb-2024-53199</meta:user-defined>
    <meta:user-defined meta:name="OVERHEIDop.versieInformatie"/>
  </office:meta>
</office:document-meta>
</file>